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全銜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 fo:font-size="10pt" style:font-size-asian="10pt"/>
    </style:style>
    <style:style style:name="P4" style:parent-style-name="公文裝訂線" style:family="paragraph">
      <style:text-properties style:font-name="標楷體" fo:font-size="12pt" style:font-size-asian="12pt"/>
    </style:style>
    <style:style style:name="P5" style:parent-style-name="公文裝訂線" style:family="paragraph">
      <style:text-properties style:font-name="標楷體" fo:font-size="12pt" style:font-size-asian="12pt"/>
    </style:style>
    <style:style style:name="P6" style:parent-style-name="公文裝訂線" style:family="paragraph">
      <style:text-properties style:font-name="標楷體" fo:font-size="12pt" style:font-size-asian="12pt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聯絡人" style:family="paragraph">
      <style:text-properties style:font-name="微軟正黑體" style:font-name-asian="微軟正黑體"/>
    </style:style>
    <style:style style:name="P9" style:parent-style-name="聯絡電話" style:family="paragraph">
      <style:text-properties style:font-name="微軟正黑體" style:font-name-asian="微軟正黑體"/>
    </style:style>
    <style:style style:name="P10" style:parent-style-name="電子郵件" style:family="paragraph">
      <style:text-properties style:font-name="微軟正黑體" style:font-name-asian="微軟正黑體"/>
    </style:style>
    <style:style style:name="P11" style:parent-style-name="創簽稿日期" style:family="paragraph">
      <style:paragraph-properties fo:margin-top="0in" style:line-height-at-least="0.25in"/>
      <style:text-properties style:font-name="微軟正黑體" style:font-name-asian="微軟正黑體"/>
    </style:style>
    <style:style style:name="P12" style:parent-style-name="簽於" style:family="paragraph">
      <style:paragraph-properties style:line-height-at-least="0.25in"/>
      <style:text-properties style:font-name="微軟正黑體" style:font-name-asian="微軟正黑體"/>
    </style:style>
    <style:style style:name="P13" style:parent-style-name="主旨" style:family="paragraph">
      <style:paragraph-properties fo:margin-top="0in" fo:margin-bottom="0in" style:line-height-at-least="0.25in" fo:text-indent="-0.5in"/>
      <style:text-properties style:font-name="微軟正黑體" style:font-name-asian="微軟正黑體"/>
    </style:style>
    <style:style style:name="P14" style:parent-style-name="說明" style:family="paragraph">
      <style:paragraph-properties style:line-height-at-least="0.25in"/>
      <style:text-properties style:font-name="微軟正黑體" style:font-name-asian="微軟正黑體"/>
    </style:style>
    <style:style style:name="P15" style:parent-style-name="說明" style:family="paragraph">
      <style:paragraph-properties fo:line-height="0.3611in" fo:margin-left="0.25in" fo:text-indent="0in">
        <style:tab-stops/>
      </style:paragraph-properties>
      <style:text-properties style:font-name="微軟正黑體" style:font-name-asian="微軟正黑體"/>
    </style:style>
    <style:style style:name="P16" style:parent-style-name="內文" style:family="paragraph">
      <style:paragraph-properties fo:line-height="0.3611in"/>
      <style:text-properties style:font-name="微軟正黑體" style:font-name-asian="微軟正黑體"/>
    </style:style>
    <style:style style:name="P17" style:parent-style-name="內文" style:family="paragraph">
      <style:paragraph-properties fo:line-height="0.3611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line-height="0.3611in">
        <style:tab-stops>
          <style:tab-stop style:type="left" style:position="0.7875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說明" style:family="paragraph">
      <style:paragraph-properties fo:line-height="0.3611in" fo:margin-left="0.25in" fo:text-indent="0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說明" style:family="paragraph">
      <style:paragraph-properties fo:line-height="0.3611in" fo:margin-left="0.25in" fo:text-indent="0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說明" style:family="paragraph">
      <style:paragraph-properties fo:line-height="0.3611in" fo:margin-left="0.25in" fo:text-indent="0in">
        <style:tab-stops/>
      </style:paragraph-properties>
      <style:text-properties style:font-name="微軟正黑體" style:font-name-asian="微軟正黑體"/>
    </style:style>
    <style:style style:name="P48" style:parent-style-name="說明" style:family="paragraph">
      <style:paragraph-properties fo:margin-top="0.125in" fo:margin-bottom="0.125in" fo:line-height="0.25in" fo:margin-left="0.6666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20pt" fo:background-color="#FFFF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20pt" fo:background-color="#FFFF0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20pt" fo:background-color="#FFFF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20pt" fo:background-color="#FFFF00"/>
    </style:style>
    <style:style style:name="P53" style:parent-style-name="說明" style:family="paragraph">
      <style:paragraph-properties fo:margin-top="0.125in" fo:margin-bottom="0.125in" fo:line-height="0.25in" fo:margin-left="0.666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/>
    </style:style>
    <style:style style:name="TableColumn56" style:family="table-column">
      <style:table-column-properties style:column-width="1.5673in"/>
    </style:style>
    <style:style style:name="TableColumn57" style:family="table-column">
      <style:table-column-properties style:column-width="1.5673in"/>
    </style:style>
    <style:style style:name="TableColumn58" style:family="table-column">
      <style:table-column-properties style:column-width="1.5673in"/>
    </style:style>
    <style:style style:name="TableColumn59" style:family="table-column">
      <style:table-column-properties style:column-width="1.5673in"/>
    </style:style>
    <style:style style:name="Table55" style:family="table">
      <style:table-properties style:width="6.2694in" fo:margin-left="0in" table:align="lef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75" style:family="table-row">
      <style:table-row-properties style:min-row-height="1.8902in"/>
    </style:style>
    <style:style style:name="TableCell76" style:family="table-cell">
      <style:table-cell-properties fo:border="0.0069in dashe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微軟正黑體" style:font-name-asian="微軟正黑體"/>
    </style:style>
    <style:style style:name="P78" style:parent-style-name="內文" style:family="paragraph">
      <style:text-properties style:font-name="微軟正黑體" style:font-name-asian="微軟正黑體"/>
    </style:style>
    <style:style style:name="P79" style:parent-style-name="內文" style:family="paragraph">
      <style:text-properties style:font-name="微軟正黑體" style:font-name-asian="微軟正黑體"/>
    </style:style>
    <style:style style:name="P80" style:parent-style-name="內文" style:family="paragraph">
      <style:text-properties style:font-name="微軟正黑體" style:font-name-asian="微軟正黑體"/>
    </style:style>
    <style:style style:name="P81" style:parent-style-name="內文" style:family="paragraph">
      <style:text-properties style:font-name="微軟正黑體" style:font-name-asian="微軟正黑體"/>
    </style:style>
    <style:style style:name="P82" style:parent-style-name="內文" style:family="paragraph">
      <style:text-properties style:font-name="微軟正黑體" style:font-name-asian="微軟正黑體"/>
    </style:style>
    <style:style style:name="P83" style:parent-style-name="內文" style:family="paragraph">
      <style:text-properties style:font-name="微軟正黑體" style:font-name-asian="微軟正黑體"/>
    </style:style>
    <style:style style:name="TableCell84" style:family="table-cell">
      <style:table-cell-properties fo:border="0.0069in dashe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微軟正黑體" style:font-name-asian="微軟正黑體"/>
    </style:style>
    <style:style style:name="TableCell86" style:family="table-cell">
      <style:table-cell-properties fo:border="0.0069in dashe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微軟正黑體" style:font-name-asian="微軟正黑體"/>
    </style:style>
    <style:style style:name="TableCell88" style:family="table-cell">
      <style:table-cell-properties fo:border="0.0069in dashe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微軟正黑體" style:font-name-asian="微軟正黑體"/>
    </style:style>
    <style:style style:family="graphic" style:name="a1">
      <style:graphic-properties draw:fill="none" draw:stroke="dash" draw:stroke-dash="a0" svg:stroke-width="0.00694in" svg:stroke-color="#ff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雲林科技大學</text:span><text:span text:style-name="T3"><draw:g draw:z-index="251660288" draw:name="群組 2" draw:id="id4" draw:style-name="a5" text:anchor-type="paragraph"><svg:title/><svg:desc/><draw:connector draw:type="line" svg:x1="-0.41389in" svg:y1="0in" svg:x2="-0.41389in" svg:y2="9.78542in" draw:id="id0" draw:style-name="a1" draw:name="Line 4"><svg:title/><svg:desc/></draw:connector><draw:frame draw:id="id1" draw:style-name="a2" draw:name="Text Box 5" svg:x="-0.58194in" svg:y="2.93333in" svg:width="0.27708in" svg:height="0.2in" style:rel-width="scale" style:rel-height="scale"><draw:text-box><text:p text:style-name="P4">裝</text:p></draw:text-box><svg:title/><svg:desc/></draw:frame><draw:frame draw:id="id2" draw:style-name="a3" draw:name="Text Box 6" svg:x="-0.59097in" svg:y="4.74375in" svg:width="0.27569in" svg:height="0.16458in" style:rel-width="scale" style:rel-height="scale"><draw:text-box><text:p text:style-name="P5">訂</text:p></draw:text-box><svg:title/><svg:desc/></draw:frame><draw:frame draw:id="id3" draw:style-name="a4" draw:name="Text Box 7" svg:x="-0.57917in" svg:y="6.52431in" svg:width="0.27569in" svg:height="0.21875in" style:rel-width="scale" style:rel-height="scale"><draw:text-box><text:p text:style-name="P6">線</text:p></draw:text-box><svg:title/><svg:desc/></draw:frame></draw:g></text:span><text:span text:style-name="T7">　簽</text:span></text:p>
      <text:p text:style-name="P8"><text:s text:c="3"/>單位及聯絡人：<text:s/></text:p>
      <text:p text:style-name="P9"><text:s text:c="3"/>聯絡電話：<text:s/></text:p>
      <text:p text:style-name="P10"><text:s text:c="3"/>電子郵件：<text:s/></text:p>
      <text:p text:style-name="P11">中華民國 <text:s text:c="3"/>年 <text:s text:c="2"/>月 <text:s text:c="2"/>日</text:p>
      <text:p text:style-name="P12">簽 於<text:s/></text:p>
      <text:p text:style-name="P13">主旨：為 <text:s text:c="10"/>系（所）老師 <text:s text:c="10"/>之(專利、技術或作品名稱)「 <text:s text:c="22"/>（專利、技術或作品名稱）」，擬參加「 <text:s text:c="7"/>（發明展名稱）」1案，簽請 <text:s/>核示。</text:p>
      <text:p text:style-name="P14">說明：</text:p>
      <text:p text:style-name="P15">一、首揭(專利、技術或作品名稱）是否為計劃產出</text:p>
      <text:p text:style-name="P16"><text:s text:c="5"/>□否</text:p>
      <text:p text:style-name="P17"><text:span text:style-name="T18"><text:s text:c="5"/>□是，</text:span><text:span text:style-name="T19"><text:s/></text:span><text:span text:style-name="T20">補助單位：</text:span><text:span text:style-name="T21"><text:s text:c="28"/></text:span><text:span text:style-name="T22"><text:s text:c="28"/></text:span></text:p>
      <text:p text:style-name="P23"><text:span text:style-name="T24"><text:s text:c="10"/></text:span><text:span text:style-name="T25"><text:s/></text:span><text:span text:style-name="T26">計畫名稱：</text:span><text:span text:style-name="T27"><text:s text:c="28"/></text:span></text:p>
      <text:p text:style-name="P28"><text:span text:style-name="T29"><text:s text:c="11"/>計畫編號：</text:span><text:span text:style-name="T30"><text:s text:c="28"/></text:span><text:span text:style-name="T31"><text:s/></text:span></text:p>
      <text:p text:style-name="P32"><text:span text:style-name="T33">二、本項</text:span><text:span text:style-name="T34">(專利、技術或作品名稱）發明人計有</text:span><text:span text:style-name="T35"><text:s text:c="5"/></text:span><text:span text:style-name="T36">人，包括(請註明發明人及身份：教師</text:span><text:span text:style-name="T37"><text:s text:c="10"/></text:span><text:span text:style-name="T38">、學生</text:span><text:span text:style-name="T39"><text:s text:c="10"/></text:span><text:span text:style-name="T40">、學生</text:span><text:span text:style-name="T41"><text:s text:c="10"/></text:span><text:span text:style-name="T42">。</text:span></text:p>
      <text:p text:style-name="P43"><text:span text:style-name="T44">三、檢附「</text:span><text:span text:style-name="T45"><text:s text:c="5"/></text:span><text:span text:style-name="T46">年度國際發明競賽遴選申請表」1份。</text:span></text:p>
      <text:p text:style-name="P47">擬辦：案奉 <text:s/>核後，擬送研發處辦理後續參賽事宜。</text:p>
      <text:p text:style-name="P48"><text:span text:style-name="T49">(請務必</text:span><text:span text:style-name="T50">進入</text:span><text:span text:style-name="T51">電子</text:span><text:span text:style-name="T52">公文系統製作，閱讀完刪除)</text:span></text:p>
      <text:p text:style-name="P53"><text:span text:style-name="T54">會辦：研究發展處創新技術管理組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<text:span text:style-name="T63">第</text:span><text:span text:style-name="T64">一</text:span><text:span text:style-name="T65">層決行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承辦單位</text:p>
          </table:table-cell>
          <table:table-cell table:style-name="TableCell69">
            <text:p text:style-name="P70">會辦單位</text:p>
          </table:table-cell>
          <table:table-cell table:style-name="TableCell71">
            <text:p text:style-name="P72">核稿人員</text:p>
          </table:table-cell>
          <table:table-cell table:style-name="TableCell73">
            <text:p text:style-name="P74">決行</text:p>
          </table:table-cell>
        </table:table-row>
        <table:table-row table:style-name="TableRow75">
          <table:table-cell table:style-name="TableCell76">
            <text:p text:style-name="P77">系所發明人</text:p>
            <text:p text:style-name="P78"/>
            <text:p text:style-name="P79"/>
            <text:p text:style-name="P80"/>
            <text:p text:style-name="P81">系所主管</text:p>
            <text:p text:style-name="P82"/>
            <text:p text:style-name="P83"/>
          </table:table-cell>
          <table:table-cell table:style-name="TableCell84">
            <text:p text:style-name="P85">創新技術管理組</text:p>
          </table:table-cell>
          <table:table-cell table:style-name="TableCell86">
            <text:p text:style-name="P87"/>
          </table:table-cell>
          <table:table-cell table:style-name="TableCell88">
            <text:p text:style-name="P89">秘書室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fo:text-align="center" fo:margin-top="0.0833in" fo:line-height="0.25in">
        <style:tab-stops>
          <style:tab-stop style:type="left" style:position="3.2694in"/>
          <style:tab-stop style:type="left" style:position="4.934in"/>
        </style:tab-stops>
      </style:paragraph-properties>
      <style:text-properties style:font-name="標楷體" fo:font-weight="bold" style:font-weight-asian="bold" style:letter-kerning="true" fo:font-size="20pt" style:font-size-asian="20pt" fo:hyphenate="false"/>
    </style:style>
    <style:style style:name="主旨" style:display-name="主旨" style:family="paragraph" style:parent-style-name="內文">
      <style:paragraph-properties style:vertical-align="baseline" fo:margin-top="0.0833in" fo:margin-bottom="0.0694in" fo:line-height="100%" fo:margin-left="0.5in" fo:text-indent="-0.5in">
        <style:tab-stops/>
      </style:paragraph-properties>
      <style:text-properties style:font-name="標楷體" style:letter-kerning="false" fo:hyphenate="false"/>
    </style:style>
    <style:style style:name="說明" style:display-name="說明" style:family="paragraph" style:parent-style-name="內文">
      <style:paragraph-properties fo:line-height="100%" fo:margin-left="0.5in" fo:text-indent="-0.5in">
        <style:tab-stops/>
      </style:paragraph-properties>
      <style:text-properties style:font-name="標楷體" fo:hyphenate="false"/>
    </style:style>
    <style:style style:name="公文裝訂線" style:display-name="公文(裝訂線)" style:family="paragraph" style:parent-style-name="內文">
      <style:paragraph-properties fo:widows="2" fo:orphans="2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擬辦" style:display-name="擬辦" style:family="paragraph" style:parent-style-name="內文">
      <style:paragraph-properties fo:margin-top="0.1305in" fo:margin-bottom="0.0416in" style:line-height-at-least="0.1944in" fo:margin-left="0.5in" fo:text-indent="-0.5in">
        <style:tab-stops/>
      </style:paragraph-properties>
      <style:text-properties fo:hyphenate="false"/>
    </style:style>
    <style:style style:name="創簽稿日期" style:display-name="創簽稿日期" style:family="paragraph" style:parent-style-name="內文">
      <style:paragraph-properties fo:margin-top="0.25in" fo:line-height="0.1666in" fo:margin-left="0.5909in" fo:text-indent="-0.5909in">
        <style:tab-stops/>
      </style:paragraph-properties>
      <style:text-properties fo:hyphenate="false"/>
    </style:style>
    <style:style style:name="聯絡人" style:display-name="聯絡人" style:family="paragraph" style:parent-style-name="內文">
      <style:paragraph-properties fo:margin-left="4.3888in" fo:text-indent="-0.9722in">
        <style:tab-stops>
          <style:tab-stop style:type="left" style:position="-0.0555in"/>
        </style:tab-stops>
      </style:paragraph-properties>
      <style:text-properties style:font-name="Arial" fo:font-size="10pt" style:font-size-asian="10pt" fo:hyphenate="false"/>
    </style:style>
    <style:style style:name="聯絡電話" style:display-name="聯絡電話" style:family="paragraph" style:parent-style-name="內文">
      <style:paragraph-properties fo:margin-left="4.1111in" fo:margin-right="-0.0368in" fo:text-indent="-0.6944in">
        <style:tab-stops/>
      </style:paragraph-properties>
      <style:text-properties style:font-name="Arial" fo:font-size="10pt" style:font-size-asian="10pt" fo:hyphenate="false"/>
    </style:style>
    <style:style style:name="電子郵件" style:display-name="電子郵件" style:family="paragraph" style:parent-style-name="內文">
      <style:paragraph-properties fo:margin-left="4.1111in" fo:text-indent="-0.6944in">
        <style:tab-stops/>
      </style:paragraph-properties>
      <style:text-properties style:font-name="Arial" fo:font-size="10pt" style:font-size-asian="10pt" fo:hyphenate="false"/>
    </style:style>
    <style:style style:name="簽於" style:display-name="簽於" style:family="paragraph" style:parent-style-name="內文">
      <style:paragraph-properties style:line-height-at-least="0.1666in" fo:margin-left="0.5909in" fo:text-indent="-0.59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dministrator</dc:creator>
    <meta:creation-date>2025-10-22T04:59:00Z</meta:creation-date>
    <dc:date>2025-10-22T04:59:00Z</dc:date>
    <meta:print-date>2024-11-06T05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